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name-asian="Verdana2" style:font-size-asian="12pt" style:font-weight-asian="bold" style:font-name-complex="Verdana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Verdana" fo:font-size="11pt" fo:font-style="normal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line-height="150%"/>
      <style:text-properties fo:color="#000000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P8" style:family="paragraph" style:parent-style-name="Standard">
      <style:text-properties style:font-name="Verdana" fo:font-weight="bold" style:font-name-asian="Verdana2" style:font-weight-asian="bold" style:font-name-complex="Verdana2"/>
    </style:style>
    <style:style style:name="P9" style:family="paragraph" style:parent-style-name="Standard">
      <style:paragraph-properties fo:line-height="150%"/>
      <style:text-properties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fo:background-color="#ffff00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line-height="150%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1" fo:font-size="12pt" fo:font-weight="bold" officeooo:rsid="00270a41" officeooo:paragraph-rsid="00099c12" style:font-name-asian="Verdana2" style:font-size-asian="12pt" style:font-weight-asian="bold" style:font-name-complex="Verdana2" style:font-size-complex="12pt" style:font-weight-complex="bold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2" style:family="text">
      <style:text-properties fo:color="#000000" style:font-name="Verdana" fo:font-size="11pt" fo:font-weight="normal" fo:background-color="transparent" loext:char-shading-value="0" style:font-name-asian="Verdana2" style:font-size-asian="11pt" style:font-weight-asian="normal" style:font-name-complex="Verdana2" style:font-size-complex="11pt"/>
    </style:style>
    <style:style style:name="T3" style:family="text">
      <style:text-properties fo:color="#000000" style:font-name="Verdana" fo:font-weight="normal" style:font-name-asian="Verdana2" style:font-weight-asian="normal" style:font-name-complex="Verdana2"/>
    </style:style>
    <style:style style:name="T4" style:family="text">
      <style:text-properties fo:color="#000000" style:font-name="Verdana1" fo:font-size="12pt" fo:language="es" fo:country="ES" style:text-underline-style="none" fo:background-color="transparent" loext:char-shading-value="0" style:font-name-asian="Verdana1" style:font-size-asian="12pt" style:font-name-complex="Verdana1" style:font-size-complex="12pt"/>
    </style:style>
    <style:style style:name="T5" style:family="text">
      <style:text-properties fo:color="#000000" style:font-name="Verdana1" fo:font-size="12pt" fo:language="es" fo:country="ES" style:text-underline-style="none" officeooo:rsid="0022fd67" fo:background-color="transparent" loext:char-shading-value="0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" style:font-name-asian="Verdana2" style:font-name-complex="Verdana2"/>
    </style:style>
    <style:style style:name="T10" style:family="text">
      <style:text-properties style:font-name="Verdana" fo:font-weight="bold" style:font-name-asian="Verdana2" style:font-weight-asian="bold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/>
      <text:p text:style-name="P11">Diputadas y Diputados de Santa Fe:</text:p>
      <text:p text:style-name="P9"/>
      <text:p text:style-name="P12"><text:span text:style-name="T7">La Comisión de Medio Ambiente y Recursos Naturales ha considerado el </text:span><text:span text:style-name="T8">Proyecto de Comunicación Nº 36993 CD – CAMBIEMOS -PRO,</text:span><text:span text:style-name="T7"> autoría de la diputada CINALLI, </text:span><text:span text:style-name="T1">por el cual se solicita por intermedio del Ministerio de la Producción, el área de Sanidad Vegetal y el Ministerio de Medio Ambiente, disponga informar sobre los controles y avances de medidas sobre la denuncia judicial ante la Fiscalía de Melincué, por la Comuna de Bombal, a causa de aplicar productos en una fumigación no autorizada; que cuenta con dictamen de la Comisión de Agricultura y Ganadería;</text:span><text:span text:style-name="T2"> y por las razones expuestas en los fundamentos y las que podrá dar el miembro informante, habiendo realizado modificaciones de forma en el texto, esta Comisión aconseja la aprobación del mismo, el que a continuación se transcribe:</text:span></text:p>
      <text:p text:style-name="P10"/>
      <text:p text:style-name="P10"/>
      <text:p text:style-name="P5">PROYECTO DE COMUNICACIÓN</text:p>
      <text:p text:style-name="P4"/>
      <text:p text:style-name="P13"><text:span text:style-name="T3">La Cámara de Diputados de la Provincia vería con agrado que el Poder Ejecutivo, por intermedio del organismo que corresponda, informe sobre los controles y avances de medidas real</text:span><text:span text:style-name="T9">izadas en relación a </text:span><text:span text:style-name="T3">la denuncia judicial efectuada por la Comuna de Bombal ante la fiscalía de Melincué, a causa de aplicar productos en una fumigación no autorizada.</text:span></text:p>
      <text:p text:style-name="P7"/>
      <text:p text:style-name="P12"><text:span text:style-name="T6">Sala de Comisión, <text:s/></text:span><text:span text:style-name="T10">03 de junio</text:span><text:span text:style-name="T6"> de 2020.-</text:span></text:p>
      <text:p text:style-name="P6"/>
      <text:p text:style-name="P15">FIRMANTES: <text:s/><text:span text:style-name="Fuente_20_de_20_párrafo_20_predeter."><text:span text:style-name="T5">HYNES – DEL FRADE – </text:span></text:span><text:span text:style-name="Fuente_20_de_20_párrafo_20_predeter."><text:span text:style-name="T4">BOSCAROL </text:span></text:span><text:span text:style-name="Fuente_20_de_20_párrafo_20_predeter."><text:span text:style-name="T5">– BERMUDEZ – MAHMUD – BRUERA - REA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0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3T14:23:19.474913338</dc:date>
    <meta:editing-duration>PT3M41S</meta:editing-duration>
    <meta:editing-cycles>5</meta:editing-cycles>
    <meta:document-statistic meta:table-count="0" meta:image-count="1" meta:object-count="0" meta:page-count="1" meta:paragraph-count="9" meta:word-count="232" meta:character-count="1459" meta:non-whitespace-character-count="1221"/>
  </office:meta>
</office:document-meta>
</file>